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40A000000F1C077B6647071406F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7024dd" style:font-size-asian="5.25pt" style:font-size-complex="6pt"/>
    </style:style>
    <style:style style:name="P3" style:family="paragraph" style:parent-style-name="Footer">
      <style:text-properties style:font-name="Arial1" fo:font-size="6pt" style:font-size-asian="5.25pt" style:font-size-complex="6pt"/>
    </style:style>
    <style:style style:name="P4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5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74be69" officeooo:paragraph-rsid="0074be69" style:font-size-asian="8.69999980926514pt" style:font-size-complex="10pt"/>
    </style:style>
    <style:style style:name="P6" style:family="paragraph" style:parent-style-name="Footer">
      <style:paragraph-properties fo:text-align="start" style:justify-single-word="false"/>
      <style:text-properties style:font-name="Arial3" fo:font-size="6pt" officeooo:rsid="0094b08f" officeooo:paragraph-rsid="007024dd" style:font-size-asian="5.25pt" style:font-size-complex="6pt"/>
    </style:style>
    <style:style style:name="P7" style:family="paragraph" style:parent-style-name="TEXTO">
      <style:text-properties officeooo:paragraph-rsid="007b6f6a"/>
    </style:style>
    <style:style style:name="P8" style:family="paragraph" style:parent-style-name="TEXTO">
      <style:text-properties officeooo:rsid="007affe6" officeooo:paragraph-rsid="007affe6"/>
    </style:style>
    <style:style style:name="P9" style:family="paragraph" style:parent-style-name="TEXTO">
      <style:text-properties officeooo:rsid="007d0392" officeooo:paragraph-rsid="007d0392"/>
    </style:style>
    <style:style style:name="P10" style:family="paragraph" style:parent-style-name="TEXTO">
      <style:text-properties fo:font-weight="bold" officeooo:rsid="007f01e6" officeooo:paragraph-rsid="007affe6" style:font-weight-asian="bold" style:font-weight-complex="bold"/>
    </style:style>
    <style:style style:name="P11" style:family="paragraph" style:parent-style-name="Encabezado_20_y_20_firmas_20_dictamen" style:master-page-name="PÁGINA_20_OFICIAL">
      <style:paragraph-properties style:page-number="auto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officeooo:rsid="0076018f"/>
    </style:style>
    <style:style style:name="T5" style:family="text">
      <style:text-properties officeooo:rsid="007841c7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7dd965" style:font-weight-asian="bold" style:font-weight-complex="bold"/>
    </style:style>
    <style:style style:name="T8" style:family="text">
      <style:text-properties fo:font-weight="bold" officeooo:rsid="007f01e6" style:font-weight-asian="bold" style:font-weight-complex="bold"/>
    </style:style>
    <style:style style:name="T9" style:family="text">
      <style:text-properties officeooo:rsid="007b242e"/>
    </style:style>
    <style:style style:name="T10" style:family="text">
      <style:text-properties officeooo:rsid="007d0392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Diputadas y Diputados de Santa Fe:</text:p>
      <text:p text:style-name="DICTAMEN">La Comisión de <text:span text:style-name="T4">Obras y Servicios Públicos</text:span> ha considerado el proyecto de <text:span text:style-name="T4">Comunicación</text:span> <text:span text:style-name="ARTÍCULO"><text:span text:style-name="T4">52213 CD FP-PS</text:span></text:span>, del diputado <text:span text:style-name="T4">Garibay</text:span>, por el cual se solicita disponga gestionar ante la <text:span text:style-name="T4">D</text:span>irección <text:span text:style-name="T4">N</text:span>acional de <text:span text:style-name="T4">V</text:span>ialidad, la colocación de carteles publicitarios en la <text:span text:style-name="T4">A</text:span>utopista <text:span text:style-name="T4">R</text:span>osario-<text:span text:style-name="T4">B</text:span>uenos <text:span text:style-name="T4">A</text:span>ires, <text:span text:style-name="T4">R</text:span>uta <text:span text:style-name="T4">N</text:span>acional <text:span text:style-name="T4">N</text:span>° 9 (0009), en el tramo que se desarrolla desde el ingreso a la provincia (<text:span text:style-name="T4">PR</text:span> 237,9) hasta el ingreso a la ciudad de <text:span text:style-name="T4">R</text:span>osario (<text:span text:style-name="T4">PR</text:span> 287,48); y, por las razones expuestas en los fundamentos y las que podrá dar el miembro informante, esta Comisión aconseja la aprobación del siguiente texto con modificaciones:</text:p>
      <text:p text:style-name="TÍTULOS"/>
      <text:p text:style-name="TÍTULOS">PROYECTO DE COMUNICACIÓN</text:p>
      <text:p text:style-name="TÍTULOS"/>
      <text:p text:style-name="P7">La Cámara de Diputados de la Provincia vería con agrado que el Poder Ejecutivo, por intermedio del organismo que corresponda, <text:span text:style-name="T9">evalué la posibilidad de gestionar ante el Poder Ejecutivo de la Nación,</text:span><text:span text:style-name="T5"> </text:span><text:span text:style-name="T10">la revisión de la cartelería publicitaria ubicada en la autopista Rosario-Buenos Aires - RN 9 tramo Santa Fe – Rosario, emplazados en el cruce a alto nivel sobre el ingreso norte a la localidad de Alvear, km 283,5, departamento Rosario, en su caso, determine si representan un riesgo para la seguridad vial.</text:span></text:p>
      <text:p text:style-name="P7"/>
      <text:p text:style-name="P7"/>
      <text:p text:style-name="P8"><text:span text:style-name="T6">Sala de </text:span><text:span text:style-name="T7">la </text:span><text:span text:style-name="T6">Comisión, </text:span><text:span text:style-name="T8">4 de Octubre de 2023</text:span></text:p>
      <text:p text:style-name="P10">García – Bellatti – Bravo – Senn – Basile – Giustiniani – Martínez</text:p>
      <text:p text:style-name="P8"/>
      <text:p text:style-name="P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style:use-window-font-color="true" loext:opacity="0%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74be69" officeooo:paragraph-rsid="0074be69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7024dd" style:font-size-asian="5.25pt" style:font-size-complex="6pt"/>
    </style:style>
    <style:style style:name="MP5" style:family="paragraph" style:parent-style-name="Footer">
      <style:paragraph-properties fo:text-align="start" style:justify-single-word="false"/>
      <style:text-properties style:font-name="Arial3" fo:font-size="6pt" officeooo:rsid="0094b08f" officeooo:paragraph-rsid="007024dd" style:font-size-asian="5.25pt" style:font-size-complex="6pt"/>
    </style:style>
    <style:style style:name="MP6" style:family="paragraph" style:parent-style-name="Footer">
      <style:text-properties style:font-name="Arial1" fo:font-size="6pt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0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73cm" draw:z-index="1"><draw:text-box fo:min-height="50%"><text:p text:style-name="MP3">Pág. <text:page-number text:select-page="current">1</text:page-number></text:p></draw:text-box></draw:frame>2023 – Año del 40.º Aniversario de la Restauración de la Democracia Argentina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73cm" draw:z-index="0"><draw:text-box fo:min-height="50%"><text:p text:style-name="MP3">Pág. <text:page-number text:select-page="current">0</text:page-number></text:p></draw:text-box></draw:frame>2023 – Año del 40.º Aniversario de la Restauración de la Democracia Argentina</text:p>
        <text:p text:style-name="MP4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9-27T09:06:04.366316905</meta:creation-date>
    <meta:editing-duration>PT1H1M32S</meta:editing-duration>
    <meta:editing-cycles>15</meta:editing-cycles>
    <meta:generator>LibreOffice/7.5.3.2$Linux_X86_64 LibreOffice_project/50$Build-2</meta:generator>
    <dc:date>2023-10-11T12:48:14.064174049</dc:date>
    <meta:document-statistic meta:table-count="0" meta:image-count="1" meta:object-count="0" meta:page-count="1" meta:paragraph-count="12" meta:word-count="257" meta:character-count="1641" meta:non-whitespace-character-count="1387"/>
  </office:meta>
</office:document-meta>
</file>